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rsid="0013a1c0" officeooo:paragraph-rsid="00174a36"/>
    </style:style>
    <style:style style:name="P2" style:family="paragraph" style:parent-style-name="Standard">
      <style:text-properties style:font-name="Verdana" officeooo:rsid="0013a1c0" officeooo:paragraph-rsid="0013a1c0"/>
    </style:style>
    <style:style style:name="P3" style:family="paragraph" style:parent-style-name="Standard">
      <style:text-properties style:font-name="Verdana" officeooo:rsid="001bf640" officeooo:paragraph-rsid="001bf640"/>
    </style:style>
    <style:style style:name="P4" style:family="paragraph" style:parent-style-name="Standard">
      <style:text-properties style:font-name="Verdana" officeooo:rsid="001563f2" officeooo:paragraph-rsid="001563f2"/>
    </style:style>
    <style:style style:name="P5" style:family="paragraph" style:parent-style-name="Standard">
      <style:text-properties style:font-name="Verdana" officeooo:rsid="001eb4b1" officeooo:paragraph-rsid="001eb4b1"/>
    </style:style>
    <style:style style:name="T1" style:family="text">
      <style:text-properties fo:font-size="18pt" officeooo:rsid="0015ff03" style:font-size-asian="18pt" style:font-size-complex="18pt"/>
    </style:style>
    <style:style style:name="T2" style:family="text">
      <style:text-properties fo:font-size="18pt" officeooo:rsid="0017ff13" style:font-size-asian="18pt" style:font-size-complex="18pt"/>
    </style:style>
    <style:style style:name="T3" style:family="text">
      <style:text-properties officeooo:rsid="0015ff03"/>
    </style:style>
    <style:style style:name="T4" style:family="text">
      <style:text-properties officeooo:rsid="001d8350"/>
    </style:style>
    <style:style style:name="T5" style:family="text">
      <style:text-properties officeooo:rsid="00196ec4"/>
    </style:style>
    <style:style style:name="T6" style:family="text">
      <style:text-properties officeooo:rsid="0019fac8"/>
    </style:style>
    <style:style style:name="T7" style:family="text">
      <style:text-properties officeooo:rsid="001bf640"/>
    </style:style>
    <style:style style:name="T8" style:family="text">
      <style:text-properties officeooo:rsid="0017f63d"/>
    </style:style>
    <style:style style:name="T9" style:family="text">
      <style:text-properties officeooo:rsid="00174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E </text:span><text:span text:style-name="T2">EINZIGARTIGE</text:span><text:span text:style-name="T1"> Ü50-TANZPARTY </text:span><text:s/></text:p>
      <text:p text:style-name="P1">in Esslingen wird fortgesetzt.</text:p>
      <text:p text:style-name="P2"/>
      <text:p text:style-name="P2"/>
      <text:p text:style-name="P2"><text:span text:style-name="T3">WANN: </text:span>Samstag, <text:span text:style-name="T4">28.November</text:span> 2026 <text:s text:c="3"/>20:00 Uhr</text:p>
      <text:p text:style-name="P2"><text:s text:c="12"/><text:span text:style-name="T5">Einlass: <text:s text:c="33"/>19:30 Uhr</text:span> <text:s text:c="18"/></text:p>
      <text:p text:style-name="P2"><text:span text:style-name="T3">WO: <text:s text:c="5"/></text:span>Osterfeldhalle <text:s/>Berkheim</text:p>
      <text:p text:style-name="P2"/>
      <text:p text:style-name="P2"/>
      <text:p text:style-name="P2">DAS ERWARTET EUCH:</text:p>
      <text:p text:style-name="P2"/>
      <text:p text:style-name="P2"/>
      <text:p text:style-name="P2">UNSCHLAGBARE STIMMUNG</text:p>
      <text:p text:style-name="P2"><text:span text:style-name="T4">Es</text:span> geht <text:span text:style-name="T4">weiter,</text:span> grö<text:span text:style-name="T3">ß</text:span>er, euphorischer und stimmungsvoll<text:span text:style-name="T3">er.</text:span></text:p>
      <text:p text:style-name="P2"/>
      <text:p text:style-name="P2"/>
      <text:p text:style-name="P2">DJ ALEX <text:s/>UND MUST <text:span text:style-name="T4">I</text:span> <text:s/>legen auf.</text:p>
      <text:p text:style-name="P2">Die Tanzfläche gehört Euch.</text:p>
      <text:p text:style-name="P2"/>
      <text:p text:style-name="P2"/>
      <text:p text:style-name="P2"/>
      <text:p text:style-name="P2">TOP <text:span text:style-name="T6">GETRÄNKE</text:span>CATERING von <text:span text:style-name="T7">den BERK Hexen</text:span></text:p>
      <text:p text:style-name="P2">Drinks für die Tanz-Power.</text:p>
      <text:p text:style-name="P2"/>
      <text:p text:style-name="P3">FÜR DEN KLEINEN HUNGER</text:p>
      <text:p text:style-name="P3">gibt es Brezeln <text:s/>vom Stadtbäcker Schultheiss</text:p>
      <text:p text:style-name="P3"/>
      <text:p text:style-name="P2">HERZENSSACHE:</text:p>
      <text:p text:style-name="P2">Der Reinerlös kommt dem Kinderchor Esslingen zu Gute</text:p>
      <text:p text:style-name="P2"/>
      <text:p text:style-name="P2"/>
      <text:p text:style-name="P4">EURE VORTEILE:</text:p>
      <text:p text:style-name="P4">Early Bird Schnäppchen bis <text:span text:style-name="T4">31.Oktober </text:span>202<text:span text:style-name="T4">6</text:span></text:p>
      <text:p text:style-name="P4">Gruppenkracher:</text:p>
      <text:p text:style-name="P4"><text:span text:style-name="T8">Beim Kauf von </text:span>4 Tickets das 5. gratis</text:p>
      <text:p text:style-name="P4"/>
      <text:p text:style-name="P5">VORAUSSCHAU:</text:p>
      <text:p text:style-name="P5">Das Stadtjubiläumsjahr wirft seine Schatten voraus.</text:p>
      <text:p text:style-name="P5">Die Stadt verwandelt sich in eine Partyzone.</text:p>
      <text:p text:style-name="P5">Auch wir machen mit. Wir halten euch hier auf dem Laufenden.</text:p>
      <text:p text:style-name="P4"/>
      <text:p text:style-name="P4">ABEN<text:span text:style-name="T9">D</text:span>KASSE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3T15:31:01.121958100</meta:creation-date>
    <dc:date>2026-03-12T12:13:14.928697100</dc:date>
    <meta:editing-duration>PT15H44M18S</meta:editing-duration>
    <meta:editing-cycles>1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5" meta:word-count="114" meta:character-count="856" meta:non-whitespace-character-count="689"/>
  </office:meta>
</office:document-meta>
</file>